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P4" style:parent-style-name="Standard" style:family="paragraph">
      <style:text-properties fo:color="#FF0000" fo:font-size="18pt" style:font-size-asian="18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T6" style:parent-style-name="Standardnípísmoodstavce" style:family="text">
      <style:text-properties fo:font-weight="bold" style:font-weight-asian="bold" fo:color="#FF0000" fo:font-size="18pt" style:font-size-asian="18pt"/>
    </style:style>
    <style:style style:name="P7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8pt" style:font-size-asian="18pt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adpis2" style:family="paragraph">
      <style:text-properties style:text-underline-type="none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color="#FF6600"/>
    </style:style>
    <style:style style:name="T17" style:parent-style-name="Standardnípísmoodstavce" style:family="text">
      <style:text-properties fo:color="#FF6600"/>
    </style:style>
    <style:style style:name="T18" style:parent-style-name="Standardnípísmoodstavce" style:family="text">
      <style:text-properties fo:font-weight="bold" style:font-weight-asian="bold" fo:color="#FF0000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0.3923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055in" style:use-optimal-column-width="false"/>
    </style:style>
    <style:style style:name="Table21" style:family="table">
      <style:table-properties style:width="6.301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46" style:parent-style-name="Standardnípísmoodstavce" style:family="text">
      <style:text-properties fo:font-weight="bold" style:font-weight-asian="bold" fo:color="#FF0000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color="#FF0000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fo:color="#FF0000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61" style:parent-style-name="Standardnípísmoodstavce" style:family="text">
      <style:text-properties fo:font-weight="bold" style:font-weight-asian="bold" fo:color="#FF0000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fo:color="#FF0000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Standardnípísmoodstavce" style:family="text">
      <style:text-properties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fo:color="#FF66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fo:color="#FF66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81" style:parent-style-name="Standardnípísmoodstavce" style:family="text">
      <style:text-properties fo:font-weight="bold" style:font-weight-asian="bold" fo:color="#FF0000" fo:background-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Standardnípísmoodstavce" style:family="text">
      <style:text-properties fo:font-weight="bold" style:font-weight-asian="bold" fo:color="#FF0000" fo:background-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Standardnípísmoodstavce" style:family="text">
      <style:text-properties fo:font-weight="bold" style:font-weight-asian="bold" fo:color="#FF0000" fo:background-color="#FF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fo:color="#FF66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fo:color="#FF66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fo:color="#FF66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96" style:parent-style-name="Standardnípísmoodstavce" style:family="text">
      <style:text-properties fo:font-weight="bold" style:font-weight-asian="bold" fo:color="#FF0000" fo:background-color="#FF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Standardnípísmoodstavce" style:family="text">
      <style:text-properties fo:font-weight="bold" style:font-weight-asian="bold" fo:color="#FF0000" fo:background-color="#FF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Standardnípísmoodstavce" style:family="text">
      <style:text-properties fo:font-weight="bold" style:font-weight-asian="bold" fo:color="#FF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Standardnípísmoodstavce" style:family="text">
      <style:text-properties fo:font-weight="bold" style:font-weight-asian="bold" fo:color="#FF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145" style:parent-style-name="Standardnípísmoodstavce" style:family="text">
      <style:text-properties fo:font-weight="bold" style:font-weight-asian="bold" fo:color="#FF0000" fo:background-color="#FF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148" style:parent-style-name="Standardnípísmoodstavce" style:family="text">
      <style:text-properties fo:font-weight="bold" style:font-weight-asian="bold" fo:color="#FF0000" fo:background-color="#FF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161" style:parent-style-name="Standardnípísmoodstavce" style:family="text">
      <style:text-properties fo:font-weight="bold" style:font-weight-asian="bold" fo:color="#FF0000" fo:background-color="#FF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164" style:parent-style-name="Standardnípísmoodstavce" style:family="text">
      <style:text-properties fo:font-weight="bold" style:font-weight-asian="bold" fo:color="#FF0000" fo:background-color="#FF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weight="bold" style:font-weight-asian="bold"/>
    </style:style>
    <style:style style:name="P17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176" style:parent-style-name="Standardnípísmoodstavce" style:family="text">
      <style:text-properties fo:color="#FF0000"/>
    </style:style>
    <style:style style:name="T177" style:parent-style-name="Standardnípísmoodstavce" style:family="text">
      <style:text-properties fo:font-weight="bold" style:font-weight-asian="bold" fo:color="#FF0000"/>
    </style:style>
    <style:style style:name="T178" style:parent-style-name="Standardnípísmoodstavce" style:family="text">
      <style:text-properties fo:color="#FF0000"/>
    </style:style>
    <style:style style:name="T179" style:parent-style-name="Standardnípísmoodstavce" style:family="text">
      <style:text-properties fo:font-weight="bold" style:font-weight-asian="bold" fo:color="#FF0000"/>
    </style:style>
    <style:style style:name="T180" style:parent-style-name="Standardnípísmoodstavce" style:family="text">
      <style:text-properties fo:color="#FF0000"/>
    </style:style>
    <style:style style:name="T181" style:parent-style-name="Standardnípísmoodstavce" style:family="text">
      <style:text-properties fo:font-weight="bold" style:font-weight-asian="bold" fo:font-size="18pt" style:font-size-asian="18pt"/>
    </style:style>
    <style:style style:name="T182" style:parent-style-name="Standardnípísmoodstavce" style:family="text">
      <style:text-properties fo:font-weight="bold" style:font-weight-asian="bold" fo:color="#FF0000" fo:font-size="18pt" style:font-size-asian="18pt"/>
    </style:style>
    <style:style style:name="P183" style:parent-style-name="Standard" style:family="paragraph">
      <style:text-properties fo:font-size="18pt" style:font-size-asian="18pt"/>
    </style:style>
    <style:style style:name="T184" style:parent-style-name="Standardnípísmoodstavce" style:family="text">
      <style:text-properties fo:font-size="18pt" style:font-size-asian="18pt"/>
    </style:style>
    <style:style style:name="T185" style:parent-style-name="Standardnípísmoodstavce" style:family="text">
      <style:text-properties fo:font-weight="bold" style:font-weight-asian="bold" fo:font-size="18pt" style:font-size-asian="18pt"/>
    </style:style>
    <style:style style:name="T186" style:parent-style-name="Standardnípísmoodstavce" style:family="text">
      <style:text-properties fo:font-weight="bold" style:font-weight-asian="bold" fo:color="#FF0000" fo:font-size="18pt" style:font-size-asian="18pt"/>
    </style:style>
    <style:style style:name="P187" style:parent-style-name="Standard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fo:font-size="18pt" style:font-size-asian="18pt"/>
    </style:style>
    <style:style style:name="P1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1" style:parent-style-name="Nadpis2" style:family="paragraph">
      <style:text-properties style:text-underline-type="none"/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Standard" style:family="paragraph">
      <style:text-properties fo:color="#FF6600"/>
    </style:style>
    <style:style style:name="P197" style:parent-style-name="Standard" style:family="paragraph">
      <style:text-properties fo:font-weight="bold" style:font-weight-asian="bold" fo:color="#FF0000"/>
    </style:style>
    <style:style style:name="T198" style:parent-style-name="Standardnípísmoodstavce" style:family="text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TableColumn201" style:family="table-column">
      <style:table-column-properties style:column-width="0.3916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4125in" style:use-optimal-column-width="false"/>
    </style:style>
    <style:style style:name="TableColumn204" style:family="table-column">
      <style:table-column-properties style:column-width="0.3541in" style:use-optimal-column-width="false"/>
    </style:style>
    <style:style style:name="TableColumn205" style:family="table-column">
      <style:table-column-properties style:column-width="0.3541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0.4062in" style:use-optimal-column-width="false"/>
    </style:style>
    <style:style style:name="TableColumn208" style:family="table-column">
      <style:table-column-properties style:column-width="0.375in" style:use-optimal-column-width="false"/>
    </style:style>
    <style:style style:name="TableColumn209" style:family="table-column">
      <style:table-column-properties style:column-width="0.4097in" style:use-optimal-column-width="false"/>
    </style:style>
    <style:style style:name="TableColumn210" style:family="table-column">
      <style:table-column-properties style:column-width="0.3923in" style:use-optimal-column-width="false"/>
    </style:style>
    <style:style style:name="TableColumn211" style:family="table-column">
      <style:table-column-properties style:column-width="0.3645in" style:use-optimal-column-width="false"/>
    </style:style>
    <style:style style:name="TableColumn212" style:family="table-column">
      <style:table-column-properties style:column-width="0.4062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4055in" style:use-optimal-column-width="false"/>
    </style:style>
    <style:style style:name="Table200" style:family="table">
      <style:table-properties style:width="6.655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fo:color="#FF0000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fo:color="#FF0000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fo:font-weight="bold" style:font-weight-asian="bold"/>
    </style:style>
    <style:style style:name="TableCell2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fo:color="#FF0000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fo:color="#FF0000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fo:color="#FF0000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Standardnípísmoodstavce" style:family="text">
      <style:text-properties fo:font-weight="bold" style:font-weight-asian="bold" fo:color="#FF0000" fo:background-color="#FF0000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257" style:parent-style-name="Standardnípísmoodstavce" style:family="text">
      <style:text-properties fo:font-weight="bold" style:font-weight-asian="bold" fo:color="#FF0000" fo:background-color="#FF0000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font-weight="bold" style:font-weight-asian="bold" fo:color="#FF66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fo:font-weight="bold" style:font-weight-asian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Standardnípísmoodstavce" style:family="text">
      <style:text-properties fo:font-weight="bold" style:font-weight-asian="bold" fo:color="#FF0000" fo:background-color="#FF000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Standardnípísmoodstavce" style:family="text">
      <style:text-properties fo:font-weight="bold" style:font-weight-asian="bold" fo:color="#FF0000" fo:background-color="#FF0000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fo:color="#FF66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284" style:parent-style-name="Standardnípísmoodstavce" style:family="text">
      <style:text-properties fo:font-weight="bold" style:font-weight-asian="bold" fo:color="#FF0000" fo:background-color="#FF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287" style:parent-style-name="Standardnípísmoodstavce" style:family="text">
      <style:text-properties fo:font-weight="bold" style:font-weight-asian="bold" fo:color="#FF0000" fo:background-color="#FF0000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" style:parent-style-name="Standardnípísmoodstavce" style:family="text">
      <style:text-properties fo:font-weight="bold" style:font-weight-asian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fo:font-weight="bold" style:font-weight-asian="bold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fo:color="#FF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fo:color="#000000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" style:parent-style-name="Standardnípísmoodstavce" style:family="text">
      <style:text-properties fo:font-weight="bold" style:font-weight-asian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fo:color="#FF0000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fo:color="#FF0000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332" style:parent-style-name="Standardnípísmoodstavce" style:family="text">
      <style:text-properties fo:font-weight="bold" style:font-weight-asian="bold" fo:color="#FF0000" fo:background-color="#FF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335" style:parent-style-name="Standardnípísmoodstavce" style:family="text">
      <style:text-properties fo:font-weight="bold" style:font-weight-asian="bold" fo:color="#FF0000" fo:background-color="#FF0000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T348" style:parent-style-name="Standardnípísmoodstavce" style:family="text">
      <style:text-properties fo:font-weight="bold" style:font-weight-asian="bold" fo:color="#FF0000" fo:background-color="#FF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351" style:parent-style-name="Standardnípísmoodstavce" style:family="text">
      <style:text-properties fo:font-weight="bold" style:font-weight-asian="bold" fo:color="#FF0000" fo:background-color="#FF0000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P354" style:parent-style-name="TableContents" style:family="paragraph">
      <style:paragraph-properties style:snap-to-layout-grid="false"/>
      <style:text-properties fo:font-weight="bold" style:font-weight-asian="bold"/>
    </style:style>
    <style:style style:name="T355" style:parent-style-name="Standardnípísmoodstavce" style:family="text">
      <style:text-properties fo:color="#FF0000"/>
    </style:style>
    <style:style style:name="T356" style:parent-style-name="Standardnípísmoodstavce" style:family="text">
      <style:text-properties fo:font-weight="bold" style:font-weight-asian="bold" fo:color="#FF0000"/>
    </style:style>
    <style:style style:name="T357" style:parent-style-name="Standardnípísmoodstavce" style:family="text">
      <style:text-properties fo:color="#FF0000"/>
    </style:style>
    <style:style style:name="T358" style:parent-style-name="Standardnípísmoodstavce" style:family="text">
      <style:text-properties fo:font-weight="bold" style:font-weight-asian="bold" fo:color="#FF0000"/>
    </style:style>
    <style:style style:name="T359" style:parent-style-name="Standardnípísmoodstavce" style:family="text">
      <style:text-properties fo:color="#FF0000"/>
    </style:style>
  </office:automatic-styles>
  <office:body>
    <office:text text:use-soft-page-breaks="true">
      <text:h text:style-name="P1" text:outline-level="1"><text:span text:style-name="T2"><text:s/>ZÁVAZNÁ PŘIHLÁŠKA DÍTĚTE DO<text:s/></text:span><text:span text:style-name="T3">MŠ SEDMIKRÁSKA</text:span></text:h>
      <text:p text:style-name="P4"><text:s text:c="21"/></text:p>
      <text:p text:style-name="Standard"><text:span text:style-name="T5"><text:s text:c="12"/>PRÁZDNINOVÝ PROVOZ <text:s text:c="2"/></text:span><text:span text:style-name="T6"><text:s text:c="6"/>ČERVENEC <text:s/>2026</text:span></text:p>
      <text:p text:style-name="P7"><text:s text:c="23"/></text:p>
      <text:p text:style-name="P8"/>
      <text:p text:style-name="Standard">Označte mateřskou školu, kam dítě<text:s/>celoročně dochází: <text:s text:c="3"/>MŠ Sedmikráska <text:s text:c="12"/>MŠ <text:s/>v Líbánkách</text:p>
      <text:p text:style-name="Standard">Třída:</text:p>
      <text:p text:style-name="P9"/>
      <text:p text:style-name="Standard">Jméno a příjmení dítěte: ……………………………………………………………………….</text:p>
      <text:p text:style-name="P10"/>
      <text:h text:style-name="P11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1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 <text:s/></text:p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: <text:s text:c="2"/><text:span text:style-name="T13">ano <text:s/></text:span>x <text:s/><text:span text:style-name="T14">ne<text:s/></text:span><text:s text:c="5"/>Má dítě odklad školní docházky: <text:s text:c="2"/><text:span text:style-name="T15">ano x ne</text:span><text:s text:c="4"/>/ zakroužkujte / <text:s text:c="5"/></text:p>
      <text:p text:style-name="Standard"/>
      <text:p text:style-name="P16"/>
      <text:p text:style-name="Standard"><text:span text:style-name="T17"><text:s/></text:span><text:span text:style-name="T18">X – MŠ uzavřena</text:span></text:p>
      <text:p text:style-name="Standard"/>
      <text:p text:style-name="Standard">Označte<text:s/><text:span text:style-name="T19">křížkem</text:span><text:s/>dny, po které bude vaše dítě navštěvovat MŠ Sedmikráska</text:p>
      <text:p text:style-name="Standard"/>
      <text:p text:style-name="P20">Červenec 2026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So</text:span></text:p>
          </table:table-cell>
          <table:table-cell table:style-name="TableCell47">
            <text:p text:style-name="P48">Ne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8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<text:span text:style-name="T61">So</text:span></text:p>
          </table:table-cell>
          <table:table-cell table:style-name="TableCell62">
            <text:p text:style-name="P63">Ne</text:p>
          </table:table-cell>
          <table:table-cell table:style-name="TableCell64">
            <text:p text:style-name="TableContents"><text:span text:style-name="T65">13</text:span></text:p>
          </table:table-cell>
          <table:table-cell table:style-name="TableCell66">
            <text:p text:style-name="P67">14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>16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  <table:table-cell table:style-name="TableCell82">
            <text:p text:style-name="TableContents"><text:span text:style-name="T83">X</text:span></text:p>
          </table:table-cell>
          <table:table-cell table:style-name="TableCell84">
            <text:p text:style-name="TableContents"><text:span text:style-name="T85">X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TableContents"><text:span text:style-name="T98">X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7</text:p>
          </table:table-cell>
          <table:table-cell table:style-name="TableCell110">
            <text:p text:style-name="P111">So</text:p>
          </table:table-cell>
          <table:table-cell table:style-name="TableCell112">
            <text:p text:style-name="TableContents"><text:span text:style-name="T113">Ne</text:span>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So</text:p>
          </table:table-cell>
          <table:table-cell table:style-name="TableCell126">
            <text:p text:style-name="TableContents"><text:span text:style-name="T127">Ne</text:span>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31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X</text:span></text:p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X</text:span></text:p>
          </table:table-cell>
          <table:table-cell table:style-name="TableCell162">
            <text:p text:style-name="P163"><text:span text:style-name="T164">X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176">PŘIHLÁŠKU<text:s/></text:span><text:span text:style-name="T177">VYPLŇTE ČITELNĚ</text:span><text:span text:style-name="T178"><text:s/>A ODEVZDEJTE DO<text:s/></text:span><text:span text:style-name="T179">12. 6. 2026</text:span><text:span text:style-name="T180">. <text:s text:c="2"/>DĚKUJEME</text:span></text:p>
      <text:soft-page-break/>
      <text:h text:style-name="Nadpis1" text:outline-level="1"><text:span text:style-name="T181">ZÁVAZNÁ PŘIHLÁŠKA DÍTĚTE DO<text:s/></text:span><text:span text:style-name="T182">MŠ <text:s/>V LÍBÁNKÁCH</text:span></text:h>
      <text:p text:style-name="P183"><text:s text:c="9"/><text:s text:c="12"/></text:p>
      <text:p text:style-name="Standard"><text:span text:style-name="T184"><text:s text:c="12"/></text:span><text:span text:style-name="T185">PRÁZDNINOVÝ PROVOZ <text:s text:c="7"/></text:span><text:span text:style-name="T186">SRPEN <text:s/>2026</text:span></text:p>
      <text:p text:style-name="P187"><text:s text:c="23"/></text:p>
      <text:p text:style-name="P188"/>
      <text:p text:style-name="Standard">Označte mateřskou školu, kam dítě celoročně <text:s/>dochází: <text:s text:c="2"/>MŠ Sedmikráska <text:s text:c="14"/>MŠ v Líbánkách</text:p>
      <text:p text:style-name="Standard">Třída:</text:p>
      <text:p text:style-name="P189"/>
      <text:p text:style-name="Standard">Jméno a příjmení dítěte: ……………………………………………………………………….</text:p>
      <text:p text:style-name="P190"/>
      <text:h text:style-name="P191" text:outline-level="2">Datum<text:s/>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<text:s/>sousedka apod.)………………………………………………………………….</text:p>
      <text:p text:style-name="Standard"/>
      <text:p text:style-name="Standard"><text:span text:style-name="T19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<text:s/></text:p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<text:span text:style-name="T193">: <text:s text:c="2"/>ano</text:span><text:s text:c="2"/>x <text:s/><text:span text:style-name="T194">ne</text:span><text:s text:c="7"/>Má dítě odklad školní docházky<text:span text:style-name="T195">: <text:s text:c="2"/>ano x ne</text:span><text:s text:c="7"/>/ zakroužkujte /</text:p>
      <text:p text:style-name="Standard"/>
      <text:p text:style-name="P196"/>
      <text:p text:style-name="P197"><text:s/>X – MŠ uzavřena</text:p>
      <text:p text:style-name="Standard"/>
      <text:p text:style-name="Standard">Označte<text:s/><text:span text:style-name="T198">křížkem</text:span><text:s/>dny, po které bude vaše dítě navštěvovat MŠ v Líbánkách</text:p>
      <text:p text:style-name="Standard"/>
      <text:p text:style-name="P199">Srpen 2026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o</text:p>
          </table:table-cell>
          <table:table-cell table:style-name="TableCell221">
            <text:p text:style-name="P222">Ne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So</text:p>
          </table:table-cell>
          <table:table-cell table:style-name="TableCell235">
            <text:p text:style-name="P236">Ne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So</text:p>
          </table:table-cell>
          <table:table-cell table:style-name="TableCell249">
            <text:p text:style-name="P250">Ne</text:p>
          </table:table-cell>
          <table:table-cell table:style-name="TableCell251">
            <text:p text:style-name="P252">17</text:p>
          </table:table-cell>
        </table:table-row>
        <table:table-row table:style-name="TableRow253">
          <table:table-cell table:style-name="TableCell254">
            <text:p text:style-name="TableContents"><text:span text:style-name="T255">X</text:span></text:p>
          </table:table-cell>
          <table:table-cell table:style-name="TableCell256">
            <text:p text:style-name="TableContents"><text:span text:style-name="T257">X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TableContents"><text:span text:style-name="T269">X</text:span></text:p>
          </table:table-cell>
          <table:table-cell table:style-name="TableCell270">
            <text:p text:style-name="TableContents"><text:span text:style-name="T271">X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19</text:p>
          </table:table-cell>
          <table:table-cell table:style-name="TableCell295">
            <text:p text:style-name="TableContents"><text:span text:style-name="T296">20</text:span>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>So</text:p>
          </table:table-cell>
          <table:table-cell table:style-name="TableCell301">
            <text:p text:style-name="P302">Ne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TableContents"><text:span text:style-name="T312">28</text:span></text:p>
          </table:table-cell>
          <table:table-cell table:style-name="TableCell313">
            <text:p text:style-name="P314">So</text:p>
          </table:table-cell>
          <table:table-cell table:style-name="TableCell315">
            <text:p text:style-name="P316">Ne</text:p>
          </table:table-cell>
          <table:table-cell table:style-name="TableCell317">
            <text:p text:style-name="P318">31</text:p>
          </table:table-cell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X</text:span></text:p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355">PŘIHLÁŠKU<text:s/></text:span><text:span text:style-name="T356">VYPLŇTE ČITELNĚ</text:span><text:span text:style-name="T357"><text:s/>A ODEVZDEJTE DO<text:s/></text:span><text:span text:style-name="T358">12. 6. 2026</text:span><text:span text:style-name="T359"><text:s text:c="5"/>DĚ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</meta:initial-creator>
    <dc:creator>MŠ</dc:creator>
    <meta:creation-date>2026-04-30T10:37:00Z</meta:creation-date>
    <dc:date>2026-04-30T10:38:00Z</dc:date>
    <meta:print-date>2026-01-30T08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795" meta:row-count="19" meta:non-whitespace-character-count="2395"/>
  </office:meta>
</office:document-meta>
</file>