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8pt" style:font-size-asian="18pt"/>
    </style:style>
    <style:style style:name="T3" style:parent-style-name="Standardnípísmoodstavce" style:family="text">
      <style:text-properties fo:font-weight="bold" style:font-weight-asian="bold" fo:color="#FF0000" fo:font-size="18pt" style:font-size-asian="18pt"/>
    </style:style>
    <style:style style:name="P4" style:parent-style-name="Standard" style:family="paragraph">
      <style:text-properties fo:color="#FF0000" fo:font-size="18pt" style:font-size-asian="18pt"/>
    </style:style>
    <style:style style:name="T5" style:parent-style-name="Standardnípísmoodstavce" style:family="text">
      <style:text-properties fo:font-weight="bold" style:font-weight-asian="bold" fo:font-size="18pt" style:font-size-asian="18pt"/>
    </style:style>
    <style:style style:name="T6" style:parent-style-name="Standardnípísmoodstavce" style:family="text">
      <style:text-properties fo:font-weight="bold" style:font-weight-asian="bold" fo:color="#FF0000" fo:font-size="18pt" style:font-size-asian="18pt"/>
    </style:style>
    <style:style style:name="P7" style:parent-style-name="Standard" style:family="paragraph">
      <style:text-properties fo:font-size="18pt" style:font-size-asian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8pt" style:font-size-asian="18pt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adpis2" style:family="paragraph">
      <style:text-properties style:text-underline-type="none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text-properties fo:color="#FF6600"/>
    </style:style>
    <style:style style:name="T17" style:parent-style-name="Standardnípísmoodstavce" style:family="text">
      <style:text-properties fo:color="#FF6600"/>
    </style:style>
    <style:style style:name="T18" style:parent-style-name="Standardnípísmoodstavce" style:family="text">
      <style:text-properties fo:font-weight="bold" style:font-weight-asian="bold" fo:color="#FF0000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4062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4062in" style:use-optimal-column-width="false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4097in" style:use-optimal-column-width="false"/>
    </style:style>
    <style:style style:name="TableColumn30" style:family="table-column">
      <style:table-column-properties style:column-width="0.3923in" style:use-optimal-column-width="false"/>
    </style:style>
    <style:style style:name="TableColumn31" style:family="table-column">
      <style:table-column-properties style:column-width="0.3645in" style:use-optimal-column-width="false"/>
    </style:style>
    <style:style style:name="TableColumn32" style:family="table-column">
      <style:table-column-properties style:column-width="0.4062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4055in" style:use-optimal-column-width="false"/>
    </style:style>
    <style:style style:name="Table21" style:family="table">
      <style:table-properties style:width="6.301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fo:color="#000000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fo:color="#FF0000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fo:color="#FF0000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fo:color="#FF0000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fo:color="#FF0000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fo:color="#FF66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fo:color="#FF66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fo:color="#FF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fo:color="#FF0000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fo:color="#FF66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fo:color="#FF6600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fo:color="#FF6600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fo:color="#FF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Standardnípísmoodstavce" style:family="text">
      <style:text-properties fo:font-weight="bold" style:font-weight-asian="bold" fo:color="#FF000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fo:color="#FF0000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" style:parent-style-name="Standardnípísmoodstavce" style:family="text">
      <style:text-properties fo:font-weight="bold" style:font-weight-asian="bold" fo:color="#FF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fo:color="#FF00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weight="bold" style:font-weight-asian="bold"/>
    </style:style>
    <style:style style:name="P16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168" style:parent-style-name="Standardnípísmoodstavce" style:family="text">
      <style:text-properties fo:color="#FF0000"/>
    </style:style>
    <style:style style:name="T169" style:parent-style-name="Standardnípísmoodstavce" style:family="text">
      <style:text-properties fo:font-weight="bold" style:font-weight-asian="bold" fo:color="#FF0000"/>
    </style:style>
    <style:style style:name="T170" style:parent-style-name="Standardnípísmoodstavce" style:family="text">
      <style:text-properties fo:color="#FF0000"/>
    </style:style>
    <style:style style:name="T171" style:parent-style-name="Standardnípísmoodstavce" style:family="text">
      <style:text-properties fo:font-weight="bold" style:font-weight-asian="bold" fo:color="#FF0000"/>
    </style:style>
    <style:style style:name="T172" style:parent-style-name="Standardnípísmoodstavce" style:family="text">
      <style:text-properties fo:color="#FF0000"/>
    </style:style>
    <style:style style:name="T173" style:parent-style-name="Standardnípísmoodstavce" style:family="text">
      <style:text-properties fo:font-weight="bold" style:font-weight-asian="bold" fo:font-size="18pt" style:font-size-asian="18pt"/>
    </style:style>
    <style:style style:name="T174" style:parent-style-name="Standardnípísmoodstavce" style:family="text">
      <style:text-properties fo:font-weight="bold" style:font-weight-asian="bold" fo:color="#FF0000" fo:font-size="18pt" style:font-size-asian="18pt"/>
    </style:style>
    <style:style style:name="P175" style:parent-style-name="Standard" style:family="paragraph">
      <style:text-properties fo:font-size="18pt" style:font-size-asian="18pt"/>
    </style:style>
    <style:style style:name="T176" style:parent-style-name="Standardnípísmoodstavce" style:family="text">
      <style:text-properties fo:font-size="18pt" style:font-size-asian="18pt"/>
    </style:style>
    <style:style style:name="T177" style:parent-style-name="Standardnípísmoodstavce" style:family="text">
      <style:text-properties fo:font-weight="bold" style:font-weight-asian="bold" fo:font-size="18pt" style:font-size-asian="18pt"/>
    </style:style>
    <style:style style:name="T178" style:parent-style-name="Standardnípísmoodstavce" style:family="text">
      <style:text-properties fo:font-weight="bold" style:font-weight-asian="bold" fo:color="#FF0000" fo:font-size="18pt" style:font-size-asian="18pt"/>
    </style:style>
    <style:style style:name="P179" style:parent-style-name="Standard" style:family="paragraph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fo:font-size="18pt" style:font-size-asian="18pt"/>
    </style:style>
    <style:style style:name="P18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3" style:parent-style-name="Nadpis2" style:family="paragraph">
      <style:text-properties style:text-underline-type="none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fo:font-weight="bold" style:font-weight-asian="bold"/>
    </style:style>
    <style:style style:name="P188" style:parent-style-name="Standard" style:family="paragraph">
      <style:text-properties fo:color="#FF6600"/>
    </style:style>
    <style:style style:name="P189" style:parent-style-name="Standard" style:family="paragraph">
      <style:text-properties fo:font-weight="bold" style:font-weight-asian="bold" fo:color="#FF0000"/>
    </style:style>
    <style:style style:name="T190" style:parent-style-name="Standardnípísmoodstavce" style:family="text">
      <style:text-properties fo:font-weight="bold" style:font-weight-asian="bold"/>
    </style:style>
    <style:style style:name="P191" style:parent-style-name="Standard" style:family="paragraph">
      <style:text-properties fo:font-weight="bold" style:font-weight-asian="bold"/>
    </style:style>
    <style:style style:name="TableColumn193" style:family="table-column">
      <style:table-column-properties style:column-width="0.4166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0.4062in" style:use-optimal-column-width="false"/>
    </style:style>
    <style:style style:name="TableColumn196" style:family="table-column">
      <style:table-column-properties style:column-width="0.3541in" style:use-optimal-column-width="false"/>
    </style:style>
    <style:style style:name="TableColumn197" style:family="table-column">
      <style:table-column-properties style:column-width="0.4062in" style:use-optimal-column-width="false"/>
    </style:style>
    <style:style style:name="TableColumn198" style:family="table-column">
      <style:table-column-properties style:column-width="0.4062in" style:use-optimal-column-width="false"/>
    </style:style>
    <style:style style:name="TableColumn199" style:family="table-column">
      <style:table-column-properties style:column-width="0.375in" style:use-optimal-column-width="false"/>
    </style:style>
    <style:style style:name="TableColumn200" style:family="table-column">
      <style:table-column-properties style:column-width="0.4097in" style:use-optimal-column-width="false"/>
    </style:style>
    <style:style style:name="TableColumn201" style:family="table-column">
      <style:table-column-properties style:column-width="0.3923in" style:use-optimal-column-width="false"/>
    </style:style>
    <style:style style:name="TableColumn202" style:family="table-column">
      <style:table-column-properties style:column-width="0.3645in" style:use-optimal-column-width="false"/>
    </style:style>
    <style:style style:name="TableColumn203" style:family="table-column">
      <style:table-column-properties style:column-width="0.4062in" style:use-optimal-column-width="false"/>
    </style:style>
    <style:style style:name="TableColumn204" style:family="table-column">
      <style:table-column-properties style:column-width="0.4166in" style:use-optimal-column-width="false"/>
    </style:style>
    <style:style style:name="TableColumn205" style:family="table-column">
      <style:table-column-properties style:column-width="0.375in" style:use-optimal-column-width="false"/>
    </style:style>
    <style:style style:name="TableColumn206" style:family="table-column">
      <style:table-column-properties style:column-width="0.4166in" style:use-optimal-column-width="false"/>
    </style:style>
    <style:style style:name="TableColumn207" style:family="table-column">
      <style:table-column-properties style:column-width="0.375in" style:use-optimal-column-width="false"/>
    </style:style>
    <style:style style:name="TableColumn208" style:family="table-column">
      <style:table-column-properties style:column-width="0.4055in" style:use-optimal-column-width="false"/>
    </style:style>
    <style:style style:name="Table192" style:family="table">
      <style:table-properties style:width="6.301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fo:color="#FF0000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fo:color="#000000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fo:color="#000000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fo:color="#FF0000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fo:color="#FF0000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fo:color="#000000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fo:font-weight="bold" style:font-weight-asian="bold" fo:color="#000000"/>
    </style:style>
    <style:style style:name="TableRow238" style:family="table-row">
      <style:table-row-properties style:use-optimal-row-height="false"/>
    </style:style>
    <style:style style:name="P239" style:parent-style-name="TableContents" style:family="paragraph">
      <style:text-properties fo:font-weight="bold" style:font-weight-asian="bold" fo:color="#FF6600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fo:color="#FF6600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fo:color="#FF6600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fo:color="#FF6600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fo:color="#FF0000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2" style:parent-style-name="Standardnípísmoodstavce" style:family="text">
      <style:text-properties fo:font-weight="bold" style:font-weight-asian="bold" fo:color="#FF0000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fo:color="#FF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fo:color="#000000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  <style:text-properties fo:font-weight="bold" style:font-weight-asian="bold" fo:color="#000000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fo:color="#00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" style:parent-style-name="Standardnípísmoodstavce" style:family="text">
      <style:text-properties fo:font-weight="bold" style:font-weight-asian="bold" fo:color="#FF0000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fo:color="#FF0000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fo:color="#000000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fo:font-weight="bold" style:font-weight-asian="bold" fo:color="#000000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</style:style>
    <style:style style:name="T299" style:parent-style-name="Standardnípísmoodstavce" style:family="text">
      <style:text-properties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fo:color="#FF0000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fo:font-weight="bold" style:font-weight-asian="bold" fo:color="#FF0000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fo:font-weight="bold" style:font-weight-asian="bold"/>
    </style:style>
    <style:style style:name="T333" style:parent-style-name="Standardnípísmoodstavce" style:family="text">
      <style:text-properties fo:color="#FF0000"/>
    </style:style>
    <style:style style:name="T334" style:parent-style-name="Standardnípísmoodstavce" style:family="text">
      <style:text-properties fo:font-weight="bold" style:font-weight-asian="bold" fo:color="#FF0000"/>
    </style:style>
    <style:style style:name="T335" style:parent-style-name="Standardnípísmoodstavce" style:family="text">
      <style:text-properties fo:color="#FF0000"/>
    </style:style>
    <style:style style:name="T336" style:parent-style-name="Standardnípísmoodstavce" style:family="text">
      <style:text-properties fo:font-weight="bold" style:font-weight-asian="bold" fo:color="#FF0000"/>
    </style:style>
    <style:style style:name="T337" style:parent-style-name="Standardnípísmoodstavce" style:family="text">
      <style:text-properties fo:color="#FF0000"/>
    </style:style>
    <style:style style:name="T338" style:parent-style-name="Standardnípísmoodstavce" style:family="text">
      <style:text-properties fo:color="#FF0000"/>
    </style:style>
  </office:automatic-styles>
  <office:body>
    <office:text text:use-soft-page-breaks="true">
      <text:h text:style-name="P1" text:outline-level="1"><text:span text:style-name="T2"><text:s text:c="2"/>ZÁVAZNÁ PŘIHLÁŠKA DÍTĚTE DO<text:s/></text:span><text:span text:style-name="T3">MŠ <text:s/>V LÍBÁNKÁCH</text:span></text:h>
      <text:p text:style-name="P4"><text:s text:c="21"/></text:p>
      <text:p text:style-name="Standard"><text:span text:style-name="T5"><text:s text:c="12"/>PRÁZDNINOVÝ PROVOZ <text:s text:c="2"/></text:span><text:span text:style-name="T6"><text:s text:c="6"/>ČERVENEC <text:s/>2025</text:span></text:p>
      <text:p text:style-name="P7"><text:s text:c="23"/></text:p>
      <text:p text:style-name="P8"/>
      <text:p text:style-name="Standard">Označte mateřskou školu, kam dítě<text:s/>celoročně dochází: <text:s text:c="3"/>MŠ Sedmikráska <text:s text:c="12"/>MŠ <text:s/>v Líbánkách</text:p>
      <text:p text:style-name="Standard">Třída:</text:p>
      <text:p text:style-name="P9"/>
      <text:p text:style-name="Standard">Jméno a příjmení dítěte: ……………………………………………………………………….</text:p>
      <text:p text:style-name="P10"/>
      <text:h text:style-name="P11" text:outline-level="2">Datum narození: ………………………………….. <text:s text:c="6"/>pojišťovna: ………………………….</text:h>
      <text:p text:style-name="Standard"/>
      <text:p text:style-name="Standard">Jméno a příjmení: otec:……………………………. <text:s text:c="4"/>matka:…………………………………</text:p>
      <text:p text:style-name="Standard"/>
      <text:p text:style-name="Standard">Bydliště:…………………………………………………………………………………………</text:p>
      <text:p text:style-name="Standard"/>
      <text:p text:style-name="Standard">Telefon při náhlém onemocnění: <text:s/>otec:………………… <text:s text:c="2"/>.matka : ……………………………..</text:p>
      <text:p text:style-name="Standard"/>
      <text:p text:style-name="Standard">(babička, teta, sousedka apod.)………………………………………………………………….</text:p>
      <text:p text:style-name="Standard"/>
      <text:p text:style-name="Standard"><text:span text:style-name="T12">Kdo bude vyzvedávat dítě z MŠ</text:span>: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Jiné důležité informace (alergie, dieta, dítě s asistentem apod.) <text:s/></text:p>
      <text:p text:style-name="Standard">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latíme školné: <text:s text:c="2"/><text:span text:style-name="T13">ano <text:s/></text:span>x <text:s/><text:span text:style-name="T14">ne<text:s/></text:span><text:s/><text:s text:c="4"/>Má dítě odklad školní docházky: <text:s text:c="2"/><text:span text:style-name="T15">ano x ne</text:span><text:s text:c="4"/>/ zakroužkujte / <text:s text:c="5"/></text:p>
      <text:p text:style-name="Standard"/>
      <text:p text:style-name="P16"/>
      <text:p text:style-name="Standard"><text:span text:style-name="T17"><text:s/></text:span><text:span text:style-name="T18">X – MŠ uzavřena</text:span></text:p>
      <text:p text:style-name="Standard"/>
      <text:p text:style-name="Standard">Označte<text:s/><text:span text:style-name="T19">X</text:span><text:s/>dny, <text:s/>po které bude vaše dítě navštěvovat <text:s/>MŠ v Líbánkách</text:p>
      <text:p text:style-name="Standard"/>
      <text:p text:style-name="P20">Červenec <text:s/>2025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Contents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So</text:p>
          </table:table-cell>
          <table:table-cell table:style-name="TableCell48">
            <text:p text:style-name="P49">Ne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11</text:p>
          </table:table-cell>
          <table:table-cell table:style-name="TableCell60">
            <text:p text:style-name="P61">So</text:p>
          </table:table-cell>
          <table:table-cell table:style-name="TableCell62">
            <text:p text:style-name="P63">Ne</text:p>
          </table:table-cell>
          <table:table-cell table:style-name="TableCell64">
            <text:p text:style-name="P65">14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>16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X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X</text:p>
          </table:table-cell>
          <table:table-cell table:style-name="TableCell95">
            <text:p text:style-name="P96">X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7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TableContents"><text:span text:style-name="T109">So</text:span></text:p>
          </table:table-cell>
          <table:table-cell table:style-name="TableCell110">
            <text:p text:style-name="P111">Ne</text:p>
          </table:table-cell>
          <table:table-cell table:style-name="TableCell112">
            <text:p text:style-name="P113">21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23</text:p>
          </table:table-cell>
          <table:table-cell table:style-name="TableCell118">
            <text:p text:style-name="P119">24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TableContents"><text:span text:style-name="T123">So</text:span></text:p>
          </table:table-cell>
          <table:table-cell table:style-name="TableCell124">
            <text:p text:style-name="P125">Ne</text:p>
          </table:table-cell>
          <table:table-cell table:style-name="TableCell126">
            <text:p text:style-name="P127">28</text:p>
          </table:table-cell>
          <table:table-cell table:style-name="TableCell128">
            <text:p text:style-name="P129">29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31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</table:table>
      <text:p text:style-name="Standard"/>
      <text:p text:style-name="Standard"/>
      <text:p text:style-name="Standard"/>
      <text:p text:style-name="Standard">V.................................. <text:s text:c="2"/>dne: <text:s/>…................................ <text:s text:c="2"/>Podpis: <text:s/>….............................................</text:p>
      <text:p text:style-name="Standard"/>
      <text:p text:style-name="Standard"/>
      <text:p text:style-name="Standard"><text:span text:style-name="T168">PŘIHLÁŠKU<text:s/></text:span><text:span text:style-name="T169">VYPLŇTE ČITELNĚ</text:span><text:span text:style-name="T170"><text:s/>A <text:s/>ODEVZDEJTE <text:s/>DO<text:s/></text:span><text:span text:style-name="T171">13. 6. 2025</text:span><text:span text:style-name="T172">. <text:s text:c="2"/>DĚKUJEME</text:span></text:p>
      <text:soft-page-break/>
      <text:h text:style-name="Nadpis1" text:outline-level="1"><text:span text:style-name="T173">ZÁVAZNÁ PŘIHLÁŠKA DÍTĚTE DO<text:s/></text:span><text:span text:style-name="T174">MŠ <text:s/>SEDMIKRÁSKA</text:span></text:h>
      <text:p text:style-name="P175"><text:s text:c="10"/><text:s text:c="11"/></text:p>
      <text:p text:style-name="Standard"><text:span text:style-name="T176"><text:s text:c="12"/></text:span><text:span text:style-name="T177">PRÁZDNINOVÝ PROVOZ <text:s text:c="7"/></text:span><text:span text:style-name="T178">SRPEN <text:s/>2025</text:span></text:p>
      <text:p text:style-name="P179"><text:s text:c="23"/></text:p>
      <text:p text:style-name="P180"/>
      <text:p text:style-name="Standard">Označte mateřskou školu, kam dítě celoročně <text:s/>dochází: <text:s text:c="2"/>MŠ Sedmikráska <text:s text:c="14"/>MŠ v Líbánkách</text:p>
      <text:p text:style-name="Standard">Třída:</text:p>
      <text:p text:style-name="P181"/>
      <text:p text:style-name="Standard">Jméno a příjmení dítěte: ……………………………………………………………………….</text:p>
      <text:p text:style-name="P182"/>
      <text:h text:style-name="P183" text:outline-level="2">Datum<text:s/>narození: ………………………………….. <text:s text:c="6"/>pojišťovna: ………………………….</text:h>
      <text:p text:style-name="Standard"/>
      <text:p text:style-name="Standard">Jméno a příjmení: otec:……………………………. <text:s text:c="4"/>matka:…………………………………</text:p>
      <text:p text:style-name="Standard"/>
      <text:p text:style-name="Standard">Bydliště:…………………………………………………………………………………………</text:p>
      <text:p text:style-name="Standard"/>
      <text:p text:style-name="Standard">Telefon při náhlém onemocnění: <text:s/>otec:………………… <text:s text:c="2"/>.matka : ……………………………..</text:p>
      <text:p text:style-name="Standard"/>
      <text:p text:style-name="Standard">(babička, teta,<text:s/>sousedka apod.)………………………………………………………………….</text:p>
      <text:p text:style-name="Standard"/>
      <text:p text:style-name="Standard"><text:span text:style-name="T184">Kdo bude vyzvedávat dítě z MŠ</text:span>: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Jiné důležité informace (alergie, dieta, dítě s asistentem apod.)<text:s/></text:p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latíme školné<text:span text:style-name="T185">: <text:s text:c="2"/>ano</text:span><text:s text:c="2"/>x <text:s/><text:span text:style-name="T186">ne</text:span><text:s text:c="2"/><text:s text:c="5"/>Má dítě odklad školní docházky<text:span text:style-name="T187">: <text:s/>ano x ne</text:span><text:s text:c="8"/>/ zakroužkujte /</text:p>
      <text:p text:style-name="Standard"/>
      <text:p text:style-name="P188"/>
      <text:p text:style-name="P189"><text:s/>X – MŠ uzavřena</text:p>
      <text:p text:style-name="Standard"/>
      <text:p text:style-name="Standard">Označte<text:s/><text:span text:style-name="T190">X</text:span><text:s/>dny, <text:s/>po které bude vaše dítě navštěvovat <text:s/>MŠ Sedmikráska</text:p>
      <text:p text:style-name="Standard"/>
      <text:p text:style-name="P191">Srpen 2025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  <table:table-cell table:style-name="TableCell212">
            <text:p text:style-name="P213">1</text:p>
          </table:table-cell>
          <table:table-cell table:style-name="TableCell214">
            <text:p text:style-name="P215">So</text:p>
          </table:table-cell>
          <table:table-cell table:style-name="TableCell216">
            <text:p text:style-name="P217">Ne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So</text:p>
          </table:table-cell>
          <table:table-cell table:style-name="TableCell230">
            <text:p text:style-name="P231">Ne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13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TableContents"><text:span text:style-name="T272">So</text:span></text:p>
          </table:table-cell>
          <table:table-cell table:style-name="TableCell273">
            <text:p text:style-name="P274">Ne</text:p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>19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21</text:p>
          </table:table-cell>
          <table:table-cell table:style-name="TableCell283">
            <text:p text:style-name="P284">22</text:p>
          </table:table-cell>
          <table:table-cell table:style-name="TableCell285">
            <text:p text:style-name="TableContents"><text:span text:style-name="T286">So</text:span></text:p>
          </table:table-cell>
          <table:table-cell table:style-name="TableCell287">
            <text:p text:style-name="P288">Ne</text:p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>27</text:p>
          </table:table-cell>
          <table:table-cell table:style-name="TableCell295">
            <text:p text:style-name="P296">28</text:p>
          </table:table-cell>
          <table:table-cell table:style-name="TableCell297">
            <text:p text:style-name="P298"><text:span text:style-name="T299">29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Standard"/>
      <text:p text:style-name="Standard"/>
      <text:p text:style-name="Standard"/>
      <text:p text:style-name="Standard">V.................................. <text:s text:c="2"/>dne: <text:s/>…................................ <text:s text:c="2"/>Podpis: <text:s/>….............................................</text:p>
      <text:p text:style-name="Standard"/>
      <text:p text:style-name="Standard"/>
      <text:p text:style-name="Standard"><text:span text:style-name="T333">PŘIHLÁŠKU<text:s/></text:span><text:span text:style-name="T334">VYPLŇTE ČITELNĚ</text:span><text:span text:style-name="T335"><text:s/>A <text:s/>ODEVZDEJTE <text:s/>DO<text:s/></text:span><text:span text:style-name="T336">13. 6. 2025</text:span><text:span text:style-name="T337"><text:s text:c="5"/></text:span><text:span text:style-name="T338">DĚKUJE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</meta:initial-creator>
    <dc:creator>Admin</dc:creator>
    <meta:creation-date>2025-04-22T13:53:00Z</meta:creation-date>
    <dc:date>2025-04-22T13:53:00Z</dc:date>
    <meta:print-date>2015-05-27T22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782" meta:row-count="19" meta:non-whitespace-character-count="2384"/>
  </office:meta>
</office:document-meta>
</file>